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Eerste Groenelaan 49 in Castricum, het vergroten van de woning, verzenddatum 16 januari 2023 (Z22 1048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01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1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1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Eerste Groenelaan 49 in Castricum, het vergroten van de woning, verzenddatum 16 januari 2023 (Z22 104808)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015</meta:user-defined>
    <meta:user-defined meta:name="OVERHEIDop.GmbID/DC.identifier">gmb-2023-30015</meta:user-defined>
    <meta:user-defined meta:name="OVERHEIDop.versieInformatie"/>
  </office:meta>
</office:document-meta>
</file>