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toernooi op 24 juli 2023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 ontvangen waarvoor geen vergunningsplicht geldt voor de locatie Bilderdammerweg 123, 1433HG Kudelstaart. De melding is geregistreerd onder zaaknummer Z2023-00000976. De melding betreft verlichtingstijden aanpassen in verband met Open toernooi op 24 juli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09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1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aanpassen in verband met Open toernooi op 24 juli 2023, Bilderdammerweg 123, 1433HG Kudelstaa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0146</meta:user-defined>
    <meta:user-defined meta:name="OVERHEIDop.GmbID/DC.identifier">gmb-2023-300146</meta:user-defined>
    <meta:user-defined meta:name="OVERHEIDop.versieInformatie"/>
  </office:meta>
</office:document-meta>
</file>