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lengen tijdelijke omgevingsvergunning voor het tijdelijk gebruiken van een kantoorpand voor opvang vluchtelingen, Bredewater 22 2715CA te Zoetermeer op 04-07-2023</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Verlengen tijdelijke vergunning ontvangen voor het tijdelijk gebruiken van een kantoorpand voor opvang vluchtelingen op locatie Bredewater 22, 2715 CA te Zoetermeer. De aanvraag is geregistreerd onder zaaknummer 2023-0603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1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0307</meta:user-defined>
    <meta:user-defined meta:name="DCTERMS.abstract">het tijdelijk gebruiken van een kantoorpand voor opvang vluchtelingen</meta:user-defined>
    <dc:language>nl</dc:language>
    <meta:user-defined meta:name="OVERHEIDop.locatietype/OVERHEIDop.gebiedsmarkering">Punt</meta:user-defined>
    <meta:user-defined meta:name="OVERHEIDop.locatietype/OVERHEIDop.gebiedsmarkering">Punt</meta:user-defined>
    <meta:user-defined meta:name="DC.title">Ingediende aanvraag verlengen tijdelijke omgevingsvergunning voor het tijdelijk gebruiken van een kantoorpand voor opvang vluchtelingen, Bredewater 22 2715CA te Zoetermeer op 04-07-2023</meta:user-defined>
    <meta:user-defined meta:name="DCTERMS.W3CDTF/DCTERMS.available">2023-07-10</meta:user-defined>
    <meta:user-defined meta:name="DCTERMS.W3CDTF/OVERHEIDop.jaargang">2023</meta:user-defined>
    <meta:user-defined meta:name="OVERHEIDop.publicationIssue">300145</meta:user-defined>
    <meta:user-defined meta:name="OVERHEIDop.GmbID/DC.identifier">gmb-2023-300145</meta:user-defined>
    <meta:user-defined meta:name="OVERHEIDop.versieInformatie"/>
  </office:meta>
</office:document-meta>
</file>