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gevel, Sionsteeg 5 2312W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8819</text:p>
            <text:p text:style-name="common-al">Ingekomen: 05-07-2023 00:00</text:p>
            <text:p text:style-name="common-al">Locatie: Sionsteeg 5 2312W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8819" xlink:type="simple">publicatiesomgevingsvergunningen@leiden.nl</text:a> de volgende gegevens:</text:p>
            <text:p text:style-name="common-al">-het kenmerk van de aanvraag: Z/23/35488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13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8819</meta:user-defined>
    <meta:user-defined meta:name="DCTERMS.abstract">herstellen gevel</meta:user-defined>
    <dc:language>nl</dc:language>
    <meta:user-defined meta:name="OVERHEIDop.locatietype/OVERHEIDop.gebiedsmarkering">Punt</meta:user-defined>
    <meta:user-defined meta:name="DC.title">Aanvraag omgevingsvergunning, herstellen gevel, Sionsteeg 5 2312WV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784_7918601_16885719...|exb-2023-33613</meta:user-defined>
    <meta:user-defined meta:name="OVERHEIDop.publicationIssue">300138</meta:user-defined>
    <meta:user-defined meta:name="OVERHEIDop.GmbID/DC.identifier">gmb-2023-300138</meta:user-defined>
    <meta:user-defined meta:name="OVERHEIDop.versieInformatie"/>
  </office:meta>
</office:document-meta>
</file>