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Iedereen T€lt mee!-Festival op 16-09-2023, Groenmarkt 2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het Iedereen T€lt mee!-Festival op 16-09-2023 aan de Groenmarkt 2, 7941 KT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013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3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3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75408</meta:user-defined>
    <meta:user-defined meta:name="DCTERMS.abstract">Iedereen T€lt mee!-Festival op 16-09-2023</meta:user-defined>
    <dc:language>nl</dc:language>
    <meta:user-defined meta:name="OVERHEIDop.locatietype/OVERHEIDop.gebiedsmarkering">Punt</meta:user-defined>
    <meta:user-defined meta:name="DC.title">Verleende Evenementenvergunning, Iedereen T€lt mee!-Festival op 16-09-2023, Groenmarkt 2, 7941 KT Meppel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35</meta:user-defined>
    <meta:user-defined meta:name="OVERHEIDop.GmbID/DC.identifier">gmb-2023-300135</meta:user-defined>
    <meta:user-defined meta:name="OVERHEIDop.versieInformatie"/>
  </office:meta>
</office:document-meta>
</file>