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alustrades / galerijhekken bij een galerijflat aan de achterzijde aan Holysingel 274 -66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balustrades / galerijhekken bij een galerijflat aan de achterzijde </text:p>
            <text:p text:style-name="common-al">Met de adressering : Holysingel 274 -664, 3136 LH </text:p>
            <text:p text:style-name="common-al">Kenmerk : OVXINR-8946</text:p>
            <text:p text:style-name="common-al">Type aanvraag : vergunningaanvraag regulier behandelen</text:p>
            <text:p text:style-name="common-al">Datum ontvangst : 19 april 2023</text:p>
            <text:p text:style-name="common-al">Datum beschikking :  6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1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46</meta:user-defined>
    <dc:language>nl</dc:language>
    <meta:user-defined meta:name="OVERHEIDop.locatietype/OVERHEIDop.gebiedsmarkering">Weg</meta:user-defined>
    <meta:user-defined meta:name="DC.title">Toestemming voor het vervangen van de balustrades / galerijhekken bij een galerijflat aan de achterzijde aan Holysingel 274 -664 te Vlaardingen</meta:user-defined>
    <meta:user-defined meta:name="DCTERMS.W3CDTF/DCTERMS.available">2023-07-12</meta:user-defined>
    <meta:user-defined meta:name="DCTERMS.W3CDTF/OVERHEIDop.jaargang">2023</meta:user-defined>
    <meta:user-defined meta:name="OVERHEIDop.publicationIssue">300129</meta:user-defined>
    <meta:user-defined meta:name="OVERHEIDop.GmbID/DC.identifier">gmb-2023-300129</meta:user-defined>
    <meta:user-defined meta:name="OVERHEIDop.versieInformatie"/>
  </office:meta>
</office:document-meta>
</file>