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ementszstraat 23 in Ter Aar -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ementszstraat 23 in Ter Aar - zaaknummer Z2023-00001485 - aanvraag omgevingsvergunning voor het realiseren van een dakopbouw  - ingekomen op 31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12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Clementszstraat 23 in Ter Aar - het realiseren van een dakopbouw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22</meta:user-defined>
    <meta:user-defined meta:name="OVERHEIDop.GmbID/DC.identifier">gmb-2023-300122</meta:user-defined>
    <meta:user-defined meta:name="OVERHEIDop.versieInformatie"/>
  </office:meta>
</office:document-meta>
</file>