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13A, 1213 EA Hilversum, Vermeerlaan 13S, 1213 EA Hilversum (kappen 1 boom (nabij appartementencomplex Vermeerlaan 13)); CLZ-00003403; 20-01-2023; Status: Beschikking vastgesteld,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meerlaan 13A, 1213 EA Hilversum, Vermeerlaan 13S, 1213 EA Hilversum (kappen 1 boom (nabij appartementencomplex Vermeerlaan 13)); CLZ-00003403; 20-01-2023; Status: Beschikking vastgesteld, gemeente Hilversum</text:p>
            <text:p text:style-name="common-al">
            
          </text:p>
            <text:p text:style-name="common-al">Verzenddatum: 2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1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403</meta:user-defined>
    <dc:language>nl</dc:language>
    <meta:user-defined meta:name="OVERHEIDop.locatietype/OVERHEIDop.gebiedsmarkering">Punt</meta:user-defined>
    <meta:user-defined meta:name="OVERHEIDop.locatietype/OVERHEIDop.gebiedsmarkering">Punt</meta:user-defined>
    <meta:user-defined meta:name="DC.title">Vermeerlaan 13A, 1213 EA Hilversum, Vermeerlaan 13S, 1213 EA Hilversum (kappen 1 boom (nabij appartementencomplex Vermeerlaan 13)); CLZ-00003403; 20-01-2023; Status: Beschikking vastgesteld, gemeente</meta:user-defined>
    <meta:user-defined meta:name="DCTERMS.W3CDTF/DCTERMS.available">2023-01-24</meta:user-defined>
    <meta:user-defined meta:name="DCTERMS.W3CDTF/OVERHEIDop.jaargang">2023</meta:user-defined>
    <meta:user-defined meta:name="OVERHEIDop.publicationIssue">30012</meta:user-defined>
    <meta:user-defined meta:name="OVERHEIDop.GmbID/DC.identifier">gmb-2023-30012</meta:user-defined>
    <meta:user-defined meta:name="OVERHEIDop.versieInformatie"/>
  </office:meta>
</office:document-meta>
</file>