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en plaatsen kozijnen, Maansteenpad 2 2332R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818</text:p>
            <text:p text:style-name="common-al">Ingekomen: 05-07-2023 00:00</text:p>
            <text:p text:style-name="common-al">Locatie: Maansteenpad 2 2332R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818" xlink:type="simple">publicatiesomgevingsvergunningen@leiden.nl</text:a> de volgende gegevens:</text:p>
            <text:p text:style-name="common-al">-het kenmerk van de aanvraag: Z/23/35488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1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818</meta:user-defined>
    <meta:user-defined meta:name="DCTERMS.abstract">intern verbouwen en plaatsen kozijnen</meta:user-defined>
    <dc:language>nl</dc:language>
    <meta:user-defined meta:name="OVERHEIDop.locatietype/OVERHEIDop.gebiedsmarkering">Punt</meta:user-defined>
    <meta:user-defined meta:name="DC.title">Aanvraag omgevingsvergunning, intern verbouwen en plaatsen kozijnen, Maansteenpad 2 2332RN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83_7917579_16885693...|exb-2023-33612</meta:user-defined>
    <meta:user-defined meta:name="OVERHEIDop.publicationIssue">300118</meta:user-defined>
    <meta:user-defined meta:name="OVERHEIDop.GmbID/DC.identifier">gmb-2023-300118</meta:user-defined>
    <meta:user-defined meta:name="OVERHEIDop.versieInformatie"/>
  </office:meta>
</office:document-meta>
</file>