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Omgevingsvergunning} Omgevingsvergunning Ouder-Amstel voor Poort 29 te ASL00 I 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12</text:p>
            <text:p text:style-name="common-al">Soort aanvraag: RX-AANVRBS-WABO Omgevingsvergunning</text:p>
            <text:p text:style-name="common-al">Ontvangstdatum: 5 juli 2023</text:p>
            <text:p text:style-name="common-al">Omschrijving: Poort 29</text:p>
            <text:p text:style-name="common-al">Locatie: ASL00 I 39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11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uder-Amstel {Omgevingsvergunning} Z2023-00000012 Poort 29</meta:user-defined>
    <dc:language>nl</dc:language>
    <meta:user-defined meta:name="OVERHEIDop.locatietype/OVERHEIDop.gebiedsmarkering">Vlak</meta:user-defined>
    <meta:user-defined meta:name="DC.title">Gemeente Ouder-Amstel: {Omgevingsvergunning} Omgevingsvergunning Ouder-Amstel voor Poort 29 te ASL00 I 396</meta:user-defined>
    <meta:user-defined meta:name="DCTERMS.W3CDTF/DCTERMS.available">2023-07-10</meta:user-defined>
    <meta:user-defined meta:name="DCTERMS.W3CDTF/OVERHEIDop.jaargang">2023</meta:user-defined>
    <meta:user-defined meta:name="OVERHEIDop.publicationIssue">300113</meta:user-defined>
    <meta:user-defined meta:name="OVERHEIDop.GmbID/DC.identifier">gmb-2023-300113</meta:user-defined>
    <meta:user-defined meta:name="OVERHEIDop.versieInformatie"/>
  </office:meta>
</office:document-meta>
</file>