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ymansstraat 143B, 143C en 14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ymansstraat 143B, 143C en 145 te Venlo</text:span>
          </text:p>
            <text:p text:style-name="common-al">Voor het splitsen van een bedrijfswoning in een bedrijfswoning en twee appartementen</text:p>
            <text:p text:style-name="common-al">Verzonden op 6 juli 2023</text:p>
            <text:p text:style-name="common-al">Kenmerk 2023-0085</text:p>
            <text:p text:style-name="common-al"/>
            <text:p text:style-name="common-al">
            <text:span text:style-name="nadrukvet">
              <text:span text:style-name="nadrukvet">Inzage</text:span>
            </text:span>
          </text:p>
            <text:p text:style-name="common-al">Het besluit en de bijbehorende bescheiden kunnen gedurende de komende 6 weken met ingang van 7 juli 2023tot en met 17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011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1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1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Heymansstraat 143B, 143C en 145 te Venlo</meta:user-defined>
    <meta:user-defined meta:name="DCTERMS.W3CDTF/DCTERMS.available">2023-07-10</meta:user-defined>
    <meta:user-defined meta:name="DCTERMS.W3CDTF/OVERHEIDop.jaargang">2023</meta:user-defined>
    <meta:user-defined meta:name="OVERHEIDop.publicationIssue">300112</meta:user-defined>
    <meta:user-defined meta:name="OVERHEIDop.GmbID/DC.identifier">gmb-2023-300112</meta:user-defined>
    <meta:user-defined meta:name="OVERHEIDop.versieInformatie"/>
  </office:meta>
</office:document-meta>
</file>