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Omgevingsvergunning} RX-AANVRBS-WABO Uithoorn voor Aanpassing pastorie Schans 16 te Schans 16, 1421B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Z2023-00000015</text:p>
            <text:p text:style-name="common-al">Soort aanvraag:RX-AANVRBS-WABO Omgevingsvergunning</text:p>
            <text:p text:style-name="common-al">Ontvangstdatum: 5 juli 2023</text:p>
            <text:p text:style-name="common-al">Omschrijving:Aanpassing pastorie Schans 16</text:p>
            <text:p text:style-name="common-al">Locatie:Schans 16, 1421B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011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Uithoorn {Omgevingsvergunning} Z2023-00000015 Aanpassing pastorie Schans 16</meta:user-defined>
    <dc:language>nl</dc:language>
    <meta:user-defined meta:name="OVERHEIDop.locatietype/OVERHEIDop.gebiedsmarkering">Punt</meta:user-defined>
    <meta:user-defined meta:name="DC.title">Gemeente Uithoorn: {Omgevingsvergunning} RX-AANVRBS-WABO Uithoorn voor Aanpassing pastorie Schans 16 te Schans 16, 1421BB Uithoorn</meta:user-defined>
    <meta:user-defined meta:name="DCTERMS.W3CDTF/DCTERMS.available">2023-07-10</meta:user-defined>
    <meta:user-defined meta:name="DCTERMS.W3CDTF/OVERHEIDop.jaargang">2023</meta:user-defined>
    <meta:user-defined meta:name="OVERHEIDop.publicationIssue">300111</meta:user-defined>
    <meta:user-defined meta:name="OVERHEIDop.GmbID/DC.identifier">gmb-2023-300111</meta:user-defined>
    <meta:user-defined meta:name="OVERHEIDop.versieInformatie"/>
  </office:meta>
</office:document-meta>
</file>