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aan achterzijde en wijzigen van voorgevel hellend dak en dakkapel, Legmeerdijk 89, 1187N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li 2023 een besluit genomen op de aanvraag. De vergunning is aangevraagd voor het uitbreiden aan achterzijde en wijzigen van voorgevel hellend dak en dakkapel op locatie Legmeerdijk 89, 1187NT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011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1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1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Legmeerdijk 89, 1187NT Amstelveen</meta:user-defined>
    <dc:language>nl</dc:language>
    <meta:user-defined meta:name="OVERHEIDop.locatietype/OVERHEIDop.gebiedsmarkering">Punt</meta:user-defined>
    <meta:user-defined meta:name="DC.title">Aanvraag vergunning toegekend voor het uitbreiden aan achterzijde en wijzigen van voorgevel hellend dak en dakkapel, Legmeerdijk 89, 1187NT Amstelveen</meta:user-defined>
    <meta:user-defined meta:name="DCTERMS.W3CDTF/DCTERMS.available">2023-07-10</meta:user-defined>
    <meta:user-defined meta:name="DCTERMS.W3CDTF/OVERHEIDop.jaargang">2023</meta:user-defined>
    <meta:user-defined meta:name="OVERHEIDop.publicationIssue">300110</meta:user-defined>
    <meta:user-defined meta:name="OVERHEIDop.GmbID/DC.identifier">gmb-2023-300110</meta:user-defined>
    <meta:user-defined meta:name="OVERHEIDop.versieInformatie"/>
  </office:meta>
</office:document-meta>
</file>