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LdM C.V. 2160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Vlaardingen maken het volgende bekend.</text:p>
            <text:p text:style-name="common-al">Op 8 juni 2023 hebben wij van LdM C.V. een melding Besluit lozen buiten inrichtingen ontvangen voor het lozen van grondwater bij een ontwatering voor de locatie Frieslandlaan te Vlaardingen.</text:p>
            <text:p text:style-name="common-al">Ter plaatse van Frieslandlaan te Vlaardingen gaat er ten behoeve van de aanleg van warmteleidingen, een ontwatering plaatsvinden. </text:p>
            <text:p text:style-name="common-al">Het hierbij vrijkomende afvalwater zal worden geloosd op het vuilwaterriool.</text:p>
            <text:p text:style-name="common-al">De lozing zal plaatsvinden in de periode van 1 juni 2023 tot 1 december 2023.</text:p>
            <text:p text:style-name="common-al">De lozing zal langer duren dan het maximum van 8 weken. De te lozen hoeveelheid zal meer bedragen dan het maximaal gestelde van 5 kubieke meter per uur.</text:p>
            <text:p text:style-name="common-al">Burgemeester en wethouders van de gemeente Vlaardingen hebben besloten om voorschriften op te leggen met betrekking tot de duur en de geloosde hoeveelheid van de lozing ter plaatse van de Frieslandlaan te Vlaardingen.</text:p>
            <text:p text:style-name="common-al">Het besluit is op 28 jun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60203. </text:p>
            <text:p text:style-name="common-al">Voor de betreffende stukken met betrekking tot deze procedure kunt u op bijgaande link klikken:</text:p>
            <text:p text:style-name="last-al">
            <text:a xlink:href="https://loket.dcmr.nl/mozard/!suite92.scherm1007?mObj=8745722" xlink:type="simple">
              <text:span text:style-name="nadrukondlijn">https://loket.dcmr.nl/mozard/!suite92.scherm1007?mObj=8745722</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01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maatwerk LdM C.V. 2160203</meta:user-defined>
    <meta:user-defined meta:name="DCTERMS.W3CDTF/DCTERMS.available">2023-07-12</meta:user-defined>
    <meta:user-defined meta:name="DCTERMS.W3CDTF/OVERHEIDop.jaargang">2023</meta:user-defined>
    <meta:user-defined meta:name="OVERHEIDop.publicationIssue">300109</meta:user-defined>
    <meta:user-defined meta:name="OVERHEIDop.GmbID/DC.identifier">gmb-2023-300109</meta:user-defined>
    <meta:user-defined meta:name="OVERHEIDop.versieInformatie"/>
  </office:meta>
</office:document-meta>
</file>