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Hoofdweg 157 Kolham, Verleende omgevingsvergunning (reguliere procedure) Z2023-005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ast Hoofdweg 157, 9615 AD te Kolham, voor het bouwen van een woning, 5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10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ast Hoofdweg 157 Kolham, Verleende omgevingsvergunning (reguliere procedure) Z2023-005929</meta:user-defined>
    <meta:user-defined meta:name="DCTERMS.W3CDTF/DCTERMS.available">2023-07-10</meta:user-defined>
    <meta:user-defined meta:name="DCTERMS.W3CDTF/OVERHEIDop.jaargang">2023</meta:user-defined>
    <meta:user-defined meta:name="OVERHEIDop.publicationIssue">300107</meta:user-defined>
    <meta:user-defined meta:name="OVERHEIDop.GmbID/DC.identifier">gmb-2023-300107</meta:user-defined>
    <meta:user-defined meta:name="OVERHEIDop.versieInformatie"/>
  </office:meta>
</office:document-meta>
</file>