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wijderen van een dragende muur en het plaatsen van een steunbalk ter vervanging van de muur (legalisatie), Oostelijk Halfrond 44, 1183G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juli 2023 een besluit genomen op de aanvraag. De vergunning is aangevraagd voor het verwijderen van een dragende muur en het plaatsen van een steunbalk ter vervanging van de muur (legalisatie) op locatie Oostelijk Halfrond 44, 1183GB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HZ_WABO-2023-0477. De omgevingsvergunning is toegekend.</text:p>
            <text:p text:style-name="common-al">Toelichting</text:p>
            <text:p text:style-name="common-al">Als gevolg van de overgang naar een nieuw vergunningensysteem heeft dit dossier een nieuw kenmerk gekregen. Voorheen was het bekend onder zaaknummer Z23-01342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HZ_WABO-2023-047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010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0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0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Oostelijk Halfrond 44, 1183GB Amstelveen</meta:user-defined>
    <dc:language>nl</dc:language>
    <meta:user-defined meta:name="OVERHEIDop.locatietype/OVERHEIDop.gebiedsmarkering">Punt</meta:user-defined>
    <meta:user-defined meta:name="DC.title">Aanvraag vergunning toegekend voor het verwijderen van een dragende muur en het plaatsen van een steunbalk ter vervanging van de muur (legalisatie), Oostelijk Halfrond 44, 1183GB Amstelveen</meta:user-defined>
    <meta:user-defined meta:name="DCTERMS.W3CDTF/DCTERMS.available">2023-07-10</meta:user-defined>
    <meta:user-defined meta:name="DCTERMS.W3CDTF/OVERHEIDop.jaargang">2023</meta:user-defined>
    <meta:user-defined meta:name="OVERHEIDop.publicationIssue">300100</meta:user-defined>
    <meta:user-defined meta:name="OVERHEIDop.GmbID/DC.identifier">gmb-2023-300100</meta:user-defined>
    <meta:user-defined meta:name="OVERHEIDop.versieInformatie"/>
  </office:meta>
</office:document-meta>
</file>