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ernéstraat 31 in Castricum, het wijzigen van bestemming van Yoga centrum naar kapsalon en kleinschalig kantoor, datum ontvangst 16 januari 2023  (Z23 1085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01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Pernéstraat 31 in Castricum, het wijzigen van bestemming van Yoga centrum naar kapsalon en kleinschalig kantoor, datum ontvangst 16 januari 2023  (Z23 108563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010</meta:user-defined>
    <meta:user-defined meta:name="OVERHEIDop.GmbID/DC.identifier">gmb-2023-30010</meta:user-defined>
    <meta:user-defined meta:name="OVERHEIDop.versieInformatie"/>
  </office:meta>
</office:document-meta>
</file>