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De Wulp 33 7671ZM Vriezenveen, aanleggen van een inrit, ontvangen op 05-07-2023, zaaknummer TR-Z2023-00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21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Wulp 33 7671ZM Vriezenveen</text:p>
            <text:p text:style-name="common-al">
            <text:span text:style-name="nadrukvet">Projectomschrijving:</text:span>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0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213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 : De Wulp 33 7671ZM Vriezenveen, aanleggen van een inrit, ontvangen op 05-07-2023, zaaknummer TR-Z2023-00121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097</meta:user-defined>
    <meta:user-defined meta:name="OVERHEIDop.GmbID/DC.identifier">gmb-2023-300097</meta:user-defined>
    <meta:user-defined meta:name="OVERHEIDop.versieInformatie"/>
  </office:meta>
</office:document-meta>
</file>