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ersoneelsfeest RTL Nederland op 28 september 2023, Land van Bosse-radar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Personeelsfeest RTL Nederland op 28 september 2023 op locatie Land van Bosse-radar terrein.</text:p>
            <text:p text:style-name="common-al">De aanvraag is geregistreerd onder zaaknummer Z2023-0000098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98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09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9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9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and van Bosse-radar terrein</meta:user-defined>
    <dc:language>nl</dc:language>
    <meta:user-defined meta:name="OVERHEIDop.locatietype/OVERHEIDop.gebiedsmarkering">Punt</meta:user-defined>
    <meta:user-defined meta:name="DC.title">Aanvraag vergunning voor Personeelsfeest RTL Nederland op 28 september 2023, Land van Bosse-radar terrei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92</meta:user-defined>
    <meta:user-defined meta:name="OVERHEIDop.GmbID/DC.identifier">gmb-2023-300092</meta:user-defined>
    <meta:user-defined meta:name="OVERHEIDop.versieInformatie"/>
  </office:meta>
</office:document-meta>
</file>