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ing/verlenging gebruik openbare ruimte t.b.v. plaatsen van een mobiele kraan, Venuslaan 541 5632H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926 </text:p>
            <text:p text:style-name="common-al"> Omschrijving: wijziging/verlenging gebruik openbare ruimte t.b.v.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541 5632HR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6-07-2023 </text:p>
            <text:p text:style-name="common-al"> Heeft u direct belang bij deze beslissing? Dan kunt u binnen zes weken, na 06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09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9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9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926</meta:user-defined>
    <meta:user-defined meta:name="DCTERMS.abstract">wijziging/verlenging gebruik openbare ruimte t.b.v. plaatsen van een mobiele kraan</meta:user-defined>
    <dc:language>nl</dc:language>
    <meta:user-defined meta:name="OVERHEIDop.locatietype/OVERHEIDop.gebiedsmarkering">Punt</meta:user-defined>
    <meta:user-defined meta:name="DC.title">Besluit op aanvraag: wijziging/verlenging gebruik openbare ruimte t.b.v. plaatsen van een mobiele kraan, Venuslaan 541 5632HR Ein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090</meta:user-defined>
    <meta:user-defined meta:name="OVERHEIDop.GmbID/DC.identifier">gmb-2023-300090</meta:user-defined>
    <meta:user-defined meta:name="OVERHEIDop.versieInformatie"/>
  </office:meta>
</office:document-meta>
</file>