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anwijzen tot gemeentelijk monument van de Gerardus Majellakerk aan St. Gerardusplein 1 t/m 21 te Gemert </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Geweigerde aanvraag</text:span>
          </text:p>
            <text:p text:style-name="common-al">
            <text:span text:style-name="nadrukvet">Gemert:</text:span>
          </text:p>
            <text:list text:style-name="id1-3-2-1-1-4">
              <text:list-item text:style-override="id1-3-2-1-1-4-1">
                <text:number/>
                <text:list text:style-name="id1-3-2-1-1-4-1-2">
                  <text:list-item text:style-override="id1-3-2-1-1-4-1-2-1">
                    <text:number>•</text:number>
                    <text:p text:style-name="al">aanwijzen tot gemeentelijk monument van het Gerardus Majellakerkcomplex, <text:span text:style-name="nadrukvet">St. Gerardusplein 1 t/m 21</text:span>(88973-2022), <text:span text:style-name="nadrukvet">aanwijzing tot monument</text:span>, verzenddatum 14 december 2022</text:p>
                  </text:list-item>
                </text:list>
              </text:list-item>
            </text:list>
            <text:p text:style-name="common-al">Tegen dit besluit kan door iedere belanghebbende binnen zes weken na de datum van verzending een gemotiveerd bezwaarschrift worden ingediend bij het college van burgemeester en wethouders.</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text:p>
            <text:p text:style-name="common-al">
            <text:span text:style-name="nadrukvet">Digitaal een bezwaarschrift indienen?</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00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973-2022</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aanwijzen tot gemeentelijk monument van de Gerardus Majellakerk aan St. Gerardusplein 1 t/m 21 te Gemert</meta:user-defined>
    <meta:user-defined meta:name="DCTERMS.W3CDTF/DCTERMS.available">2023-01-24</meta:user-defined>
    <meta:user-defined meta:name="DCTERMS.W3CDTF/OVERHEIDop.jaargang">2023</meta:user-defined>
    <meta:user-defined meta:name="OVERHEIDop.publicationIssue">30009</meta:user-defined>
    <meta:user-defined meta:name="OVERHEIDop.GmbID/DC.identifier">gmb-2023-30009</meta:user-defined>
    <meta:user-defined meta:name="OVERHEIDop.versieInformatie"/>
  </office:meta>
</office:document-meta>
</file>