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t veld gelegen naast Droevendaal 2, 5473B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Jeugdzeskamp HDL op 10-09-2023 van 08.00 uur tot 17.30 uur.</text:p>
            <text:p text:style-name="common-al">Het besluit is verzonden op 5 jul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08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het veld gelegen naast Droevendaal 2, 5473BH Heeswijk-Dinther</meta:user-defined>
    <dc:language>nl</dc:language>
    <meta:user-defined meta:name="OVERHEIDop.locatietype/OVERHEIDop.gebiedsmarkering">Punt</meta:user-defined>
    <meta:user-defined meta:name="DC.title">Verleende evenementenvergunning het veld gelegen naast Droevendaal 2, 5473BH Heeswijk-Dinth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086</meta:user-defined>
    <meta:user-defined meta:name="OVERHEIDop.GmbID/DC.identifier">gmb-2023-300086</meta:user-defined>
    <meta:user-defined meta:name="OVERHEIDop.versieInformatie"/>
  </office:meta>
</office:document-meta>
</file>