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ark Hilaria , Evenementenlocatie: J.F. Kennedylaan e.o. | John F. Kennedy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932</text:p>
            <text:p text:style-name="common-al">Omschrijving: Park Hilaria</text:p>
            <text:p text:style-name="common-al">Datum evenement: 4/8 t/m 13/8 2023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J.F. Kennedylaan e.o. | John F. Kennedylaa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3-07-2023</text:p>
            <text:p text:style-name="common-al">Heeft u direct belang bij deze beslissing? Dan kunt u binnen zes weken, na 03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08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8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8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932</meta:user-defined>
    <meta:user-defined meta:name="DCTERMS.abstract">Park Hilari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ark Hilaria , Evenementenlocatie: J.F. Kennedylaan e.o. | John F. Kennedylaa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083</meta:user-defined>
    <meta:user-defined meta:name="OVERHEIDop.GmbID/DC.identifier">gmb-2023-300083</meta:user-defined>
    <meta:user-defined meta:name="OVERHEIDop.versieInformatie"/>
  </office:meta>
</office:document-meta>
</file>