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gewijk in Nieuw-Roden, kadastraal bekend Roden, sectie P, nummer 150 en 153 in Nieuw-Roden, het kappen van een houtsingel bestaande uit 17 bomen, 5 juli 2023</text:p>
                <text:p text:style-name="al"/>
              </text:list-item>
            </text:list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0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appen (weigering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082</meta:user-defined>
    <meta:user-defined meta:name="OVERHEIDop.GmbID/DC.identifier">gmb-2023-300082</meta:user-defined>
    <meta:user-defined meta:name="OVERHEIDop.versieInformatie"/>
  </office:meta>
</office:document-meta>
</file>