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saneren van asbest, Polanenstraat 10, 5131 CJ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, maken bekend dat de melding voor het saneren van asbest op het adres Polanenstraat 10, 5131 CJ Alphen volledig is (103621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0080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8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80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6211</meta:user-defined>
    <dc:language>nl</dc:language>
    <meta:user-defined meta:name="OVERHEIDop.locatietype/OVERHEIDop.gebiedsmarkering">Punt</meta:user-defined>
    <meta:user-defined meta:name="DC.title">Melding het saneren van asbest, Polanenstraat 10, 5131 CJ Alph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80</meta:user-defined>
    <meta:user-defined meta:name="OVERHEIDop.GmbID/DC.identifier">gmb-2023-300080</meta:user-defined>
    <meta:user-defined meta:name="OVERHEIDop.versieInformatie"/>
  </office:meta>
</office:document-meta>
</file>