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PROJECT PERCEEL H 2225 LOVEREN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Perceel H 2225 Loverensestraat Cromvoirt, kappen van drie bomen, Z23-2634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00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OMGEVINGSVERGUNNINGSVRIJPROJECT PERCEEL H 2225 LOVERENSESTRAAT CROMVOI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79</meta:user-defined>
    <meta:user-defined meta:name="OVERHEIDop.GmbID/DC.identifier">gmb-2023-300079</meta:user-defined>
    <meta:user-defined meta:name="OVERHEIDop.versieInformatie"/>
  </office:meta>
</office:document-meta>
</file>