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2 tijdelijke woningen aan Postelseweg 22, 22A, 22B, 22C, 22D, 22E, 22G, 22H, 22J, 22K, 22M en 22N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7-2023 een omgevingsvergunning verleend. De gemeente geeft hiermee toestemming voor het bouwen van 12 tijdelijke woningen aan Postelseweg 22, 22A, 22B, 22C, 22D, 22E, 22G, 22H, 22J, 22K, 22M en 22N in Eersel. Het kenmerk van de gemeente voor deze zaak is 077029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0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982</meta:user-defined>
    <meta:user-defined meta:name="DCTERMS.abstract">bouwen van 12 tijdelijk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2 tijdelijke woningen aan Postelseweg 22, 22A, 22B, 22C, 22D, 22E, 22G, 22H, 22J, 22K, 22M en 22N in Eersel</meta:user-defined>
    <meta:user-defined meta:name="DCTERMS.W3CDTF/DCTERMS.available">2023-07-10</meta:user-defined>
    <meta:user-defined meta:name="DCTERMS.W3CDTF/OVERHEIDop.jaargang">2023</meta:user-defined>
    <meta:user-defined meta:name="OVERHEIDop.publicationIssue">300070</meta:user-defined>
    <meta:user-defined meta:name="OVERHEIDop.GmbID/DC.identifier">gmb-2023-300070</meta:user-defined>
    <meta:user-defined meta:name="OVERHEIDop.versieInformatie"/>
  </office:meta>
</office:document-meta>
</file>