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6475) Veursestraatweg 204 Leidschendam vergroten van de badkamer op de eerste verdieping aan zij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badkamer op de eerste verdieping aan zij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anuari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00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36475) Veursestraatweg 204 Leidschendam vergroten van de badkamer op de eerste verdieping aan zijde achtergevel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007</meta:user-defined>
    <meta:user-defined meta:name="OVERHEIDop.GmbID/DC.identifier">gmb-2023-30007</meta:user-defined>
    <meta:user-defined meta:name="OVERHEIDop.versieInformatie"/>
  </office:meta>
</office:document-meta>
</file>