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Drakendag, Burgemeester van Breukelstraat 5, 5473 AW Heeswijk-Dinther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een gedeelte van de Burgemeester Breukelstraat (vanaf Pastoor Maasstraat 13 tot en met Burgemeester Breukelstraat 10) in Heeswijk-Dinther op 23 september 2023 van 10.00 tot 09.00 uur tot 15.00 uur of zoveel langer of korter als nodig blijkt, voor alle verkeer behalve voetgangers.</text:p>
            <text:p text:style-name="context.al">Het besluit is verzonden op: 5 juli 2023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 12 juli 2023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006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6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6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1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Bernheze - op dag kinderdagverblijf - Burgemeester van Breukelstraat 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Lijn</meta:user-defined>
    <meta:user-defined meta:name="DC.title">Tijdelijke verkeersmaatregel tijdens Drakendag, Burgemeester van Breukelstraat 5, 5473 AW Heeswijk-Dinther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069</meta:user-defined>
    <meta:user-defined meta:name="OVERHEIDop.GmbID/DC.identifier">gmb-2023-300069</meta:user-defined>
    <meta:user-defined meta:name="OVERHEIDop.versieInformatie"/>
  </office:meta>
</office:document-meta>
</file>