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dwarsweg,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een besluit genomen en bekend gemaakt op de aanvraag Omgevingsvergunning voor vergunning om 2 eiken te kappen op locatie Zuiderdwarsweg,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205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006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6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6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Zuiderdwarsweg, Enter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068</meta:user-defined>
    <meta:user-defined meta:name="OVERHEIDop.GmbID/DC.identifier">gmb-2023-300068</meta:user-defined>
    <meta:user-defined meta:name="OVERHEIDop.versieInformatie"/>
  </office:meta>
</office:document-meta>
</file>