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AMPDIJKLAAN 8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Kampdijklaan 80 Vught, verwijderen asbesthoudende materialen, Z23-264865.</text:p>
            <text:p text:style-name="common-al"/>
            <text:p text:style-name="last-al">De melding is geaccepteerd op 28 juni 202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006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KAMPDIJKLAAN 80 VUGH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064</meta:user-defined>
    <meta:user-defined meta:name="OVERHEIDop.GmbID/DC.identifier">gmb-2023-300064</meta:user-defined>
    <meta:user-defined meta:name="OVERHEIDop.versieInformatie"/>
  </office:meta>
</office:document-meta>
</file>