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erikzee, Oud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erikzee, Oude Haven.</text:span>
          </text:p>
            <text:p text:style-name="common-al">Datum indiening: 5-7-2023</text:p>
            <text:p text:style-name="common-al">Zaakomschrijving: het wijzigen van omgevingsvergunning 208833, restauratie kademuren</text:p>
            <text:p text:style-name="common-al">Zaaknummer: 96171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006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6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6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961717</meta:user-defined>
    <meta:user-defined meta:name="DCTERMS.abstract">het wijzigen van  omgevingsvergunning 208833, restauratie kademuren</meta:user-defined>
    <dc:language>nl</dc:language>
    <meta:user-defined meta:name="OVERHEIDop.locatietype/OVERHEIDop.gebiedsmarkering">Punt</meta:user-defined>
    <meta:user-defined meta:name="DC.title">Aanvraag Omgevingsvergunning, Zoerikzee, Oude Ha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62</meta:user-defined>
    <meta:user-defined meta:name="OVERHEIDop.GmbID/DC.identifier">gmb-2023-300062</meta:user-defined>
    <meta:user-defined meta:name="OVERHEIDop.versieInformatie"/>
  </office:meta>
</office:document-meta>
</file>