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75 Muziek in Beekbergse Tuinen d.d. 6 augustus 2023, Engelanderweg 22 en 32 In Beekbergen Spelderholt 3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Concerten in drie verschillende tuinen in Beekbergen  </text:p>
            <text:p text:style-name="tussenkopcur"/>
            <text:p text:style-name="common-al"/>
            <text:p text:style-name="tussenkopcur">Datum vergunning:</text:p>
            <text:p text:style-name="tussenkopcur">6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05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: 23/68875 Muziek in Beekbergse Tuinen d.d. 6 augustus 2023, Engelanderweg 22 en 32 In Beekbergen Spelderholt 3 in Beekberg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59</meta:user-defined>
    <meta:user-defined meta:name="OVERHEIDop.GmbID/DC.identifier">gmb-2023-300059</meta:user-defined>
    <meta:user-defined meta:name="OVERHEIDop.versieInformatie"/>
  </office:meta>
</office:document-meta>
</file>