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in het zijdakvlak, Dorpsstraat 2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5</text:p>
            <text:p text:style-name="common-al">Ingekomen: 30 juni 2023</text:p>
            <text:p text:style-name="common-al">Locatie: Dorpsstraat 28 te ST. WILLEBRORD</text:p>
            <text:p text:style-name="common-al">Projectomschrijving: het plaatsen van een dakkapel in het zijdakvlak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00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in het zijdakvlak, Dorpsstraat 28 te ST. WILLEBRO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55</meta:user-defined>
    <meta:user-defined meta:name="OVERHEIDop.GmbID/DC.identifier">gmb-2023-300055</meta:user-defined>
    <meta:user-defined meta:name="OVERHEIDop.versieInformatie"/>
  </office:meta>
</office:document-meta>
</file>