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loreffe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1-6-2023 ingediende aanvraag voor een omgevingsvergunning is ingetrokken door de aanvrager op 5-7-2023:</text:p>
            <text:p text:style-name="common-al">- <text:span text:style-name="nadrukvet">Floreffestraat 39 te Someren </text:span>, inzake het vervangen dak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00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01281</meta:user-defined>
    <meta:user-defined meta:name="DCTERMS.abstract">Vervangen dak van woonhuis Floreffestraat 39 (ingetrokken aanvraag)</meta:user-defined>
    <dc:language>nl</dc:language>
    <meta:user-defined meta:name="OVERHEIDop.locatietype/OVERHEIDop.gebiedsmarkering">Punt</meta:user-defined>
    <meta:user-defined meta:name="DC.title">Ingetrokken aanvraag omgevingsvergunning Floreffestraat 39 te Som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053</meta:user-defined>
    <meta:user-defined meta:name="OVERHEIDop.GmbID/DC.identifier">gmb-2023-300053</meta:user-defined>
    <meta:user-defined meta:name="OVERHEIDop.versieInformatie"/>
  </office:meta>
</office:document-meta>
</file>