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76 Cantharel Internationale Vierdaagse Apeldoorn d.d. 10 t/m 14 juli 2023, Start en finish Berghuizerweg 15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Wandelvierdaagse  </text:p>
            <text:p text:style-name="tussenkopcur"/>
            <text:p text:style-name="common-al"/>
            <text:p text:style-name="tussenkopcur">Datum vergunning:</text:p>
            <text:p text:style-name="tussenkopcur">6 jul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05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5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5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76 Cantharel Internationale Vierdaagse Apeldoorn d.d. 10 t/m 14 juli 2023, Start en finish Berghuizerweg 153 in Apeldoor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52</meta:user-defined>
    <meta:user-defined meta:name="OVERHEIDop.GmbID/DC.identifier">gmb-2023-300052</meta:user-defined>
    <meta:user-defined meta:name="OVERHEIDop.versieInformatie"/>
  </office:meta>
</office:document-meta>
</file>