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879 aanpassing voorrang Zuiderweg -D. Dekkerstraat &amp; W. Slui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besloten het besluit voor aanpassing van de voorrangssituatie ter hoogte van de kruisingenZuiderweg - Dirk Dekkerstraat en Wouter Sluislaan te Zuidoostbeemster nemen. Het besluit betreft de volgende onderdelen:</text:p>
            <text:list text:style-name="id1-3-2-1-1-2">
              <text:list-item text:style-override="id1-3-2-1-1-2-1">
                <text:number>•</text:number>
                <text:p text:style-name="al">Verkeersbeslui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t u dan een volmacht mee. Op www.purmerend.nl/bezwaar vindt u een voorbeeld.</text:p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004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04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Verkeersbesluit 879 aanpassing voorrang Zuiderweg -D. Dekkerstraat &amp; W. Sluislaan</meta:user-defined>
    <meta:user-defined meta:name="OVERHEIDop.datumEindeReactietermijn">2023-08-08</meta:user-defined>
    <meta:user-defined meta:name="OVERHEIDop.terinzageleggingBG">https://jeleefomgeving.nl/inzien/001801582/f52d3ae5-1bce-11ee-815a-005056011332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048</meta:user-defined>
    <meta:user-defined meta:name="OVERHEIDop.GmbID/DC.identifier">gmb-2023-300048</meta:user-defined>
    <meta:user-defined meta:name="OVERHEIDop.versieInformatie"/>
  </office:meta>
</office:document-meta>
</file>