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48 Nijmegen: vernieuwen van de handelsreclame en het veranderen van het gevelvoorst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3</text:p>
            <text:p text:style-name="common-al">
            <text:span text:style-name="nadrukvet">Omschrijving: </text:span>vernieuwen van de handelsreclame en het veranderen van het gevelvoorstel (Broerstraat 48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23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23</text:p>
            <text:p text:style-name="common-al">
            <text:span text:style-name="nadrukvet">Definitieve beschikking verzonden: </text:span>06-07-2023</text:p>
            <text:p text:style-name="common-al">
            <text:span text:style-name="nadrukvet">Definitieve beschikking ter inzage gelegd: </text:span>10-07-2023</text:p>
            <text:p text:style-name="common-al">
            <text:span text:style-name="nadrukvet">Einddatum bezwaartermijn: </text:span>17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23 tot en met 1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8A210C0-4524-455F-B28C-252E1BC64E5A" xlink:type="simple">http://www.nijmegen.nl/vergunningpagina/?guid=C8A210C0-4524-455F-B28C-252E1BC64E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04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straat 48 Nijmegen: vernieuwen van de handelsreclame en het veranderen van het gevelvoorstel - omgevingsvergunning - Vergunning verle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44</meta:user-defined>
    <meta:user-defined meta:name="OVERHEIDop.GmbID/DC.identifier">gmb-2023-300044</meta:user-defined>
    <meta:user-defined meta:name="OVERHEIDop.versieInformatie"/>
  </office:meta>
</office:document-meta>
</file>