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55 Nijmegen: onderkelderen verbouwen en uitbreiden van de voor- zijgevel- en achte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onderkelderen verbouwen en uitbreiden van de voor- zijgevel- en achtergevel van de woning (Oscar Carréstraat 55 Nijmegen)</text:p>
            <text:p text:style-name="common-al">
            <text:span text:style-name="nadrukvet">Activiteiten: </text:span>Bouwen; </text:p>
            <text:p text:style-name="common-al">
            <text:span text:style-name="nadrukvet">Zaaknummer: </text:span>W.Z23.105292.01</text:p>
            <text:p text:style-name="common-al">
            <text:span text:style-name="nadrukvet">Product: </text:span>omgevingsvergunning</text:p>
            <text:p text:style-name="common-al">
            <text:span text:style-name="nadrukvet">Ontvangst: </text:span>27-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64BDC48-9E92-4B14-81DF-121B30393D8F" xlink:type="simple">http://www.nijmegen.nl/vergunningpagina/?guid=864BDC48-9E92-4B14-81DF-121B30393D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4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4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4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scar Carréstraat 55 Nijmegen: onderkelderen verbouwen en uitbreiden van de voor- zijgevel- en achtergevel van de woning - omgevingsvergunning - Aanvraag ontvangen</meta:user-defined>
    <meta:user-defined meta:name="DCTERMS.W3CDTF/DCTERMS.available">2023-07-10</meta:user-defined>
    <meta:user-defined meta:name="DCTERMS.W3CDTF/OVERHEIDop.jaargang">2023</meta:user-defined>
    <meta:user-defined meta:name="OVERHEIDop.publicationIssue">300041</meta:user-defined>
    <meta:user-defined meta:name="OVERHEIDop.GmbID/DC.identifier">gmb-2023-300041</meta:user-defined>
    <meta:user-defined meta:name="OVERHEIDop.versieInformatie"/>
  </office:meta>
</office:document-meta>
</file>