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70 in Limmen, het vergroten van de woning, datum ontvangst 13 januari 2023  (Z23 108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70 in Limmen, het vergroten van de woning, datum ontvangst 13 januari 2023  (Z23 10830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04</meta:user-defined>
    <meta:user-defined meta:name="OVERHEIDop.GmbID/DC.identifier">gmb-2023-30004</meta:user-defined>
    <meta:user-defined meta:name="OVERHEIDop.versieInformatie"/>
  </office:meta>
</office:document-meta>
</file>