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handelsreclame aan Groote Bolwerk 4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juli 2023 is een omgevingsvergunning verleend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aanbrengen van handelsreclame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Groote Bolwerk 40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Zaaknummer:</text:span> 59271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 Dan kunt u op tijd reageren als u het hier niet mee eens bent. </text:p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0 juli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0032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3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3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592710</meta:user-defined>
    <dc:language>nl</dc:language>
    <meta:user-defined meta:name="OVERHEIDop.locatietype/OVERHEIDop.gebiedsmarkering">Adres</meta:user-defined>
    <meta:user-defined meta:name="DC.title">Omgevingsvergunning verleend voor het aanbrengen van handelsreclame aan Groote Bolwerk 40 in Zutph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032</meta:user-defined>
    <meta:user-defined meta:name="OVERHEIDop.GmbID/DC.identifier">gmb-2023-300032</meta:user-defined>
    <meta:user-defined meta:name="OVERHEIDop.versieInformatie"/>
  </office:meta>
</office:document-meta>
</file>