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twee bomen aan Daelenbroek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Daelenbroekweg, sectie B nummer 3454, 6075 ES Herkenbosch: het kappen van twee bomen. Indieningsdatum: 24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0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twee bomen aan Daelenbroekweg te Herkenbosch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03</meta:user-defined>
    <meta:user-defined meta:name="OVERHEIDop.GmbID/DC.identifier">gmb-2023-30003</meta:user-defined>
    <meta:user-defined meta:name="OVERHEIDop.versieInformatie"/>
  </office:meta>
</office:document-meta>
</file>