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container en een  eco-toilet 28 juni  tot en met 4 augustus 2023, Vlasleeuwenbek 57, 1441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de aanvraag beschikking behandelen APV en Bijzondere wetten voor Vlasleeuwenbek 57, 1441TE Purmerend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voorwerpen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02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2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lasleeuwenbek 57, 1441TE Purmerend</meta:user-defined>
    <dc:language>nl</dc:language>
    <meta:user-defined meta:name="OVERHEIDop.locatietype/OVERHEIDop.gebiedsmarkering">Punt</meta:user-defined>
    <meta:user-defined meta:name="DC.title">Toestemming voor het plaatsen van eencontainer en een  eco-toilet 28 juni  tot en met 4 augustus 2023, Vlasleeuwenbek 57, 1441TE Purmerend</meta:user-defined>
    <meta:user-defined meta:name="OVERHEIDop.datumEindeReactietermijn">2023-08-21</meta:user-defined>
    <meta:user-defined meta:name="OVERHEIDop.terinzageleggingBG">https://jeleefomgeving.nl/inzien/001801582/43154fd2-1bce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28</meta:user-defined>
    <meta:user-defined meta:name="OVERHEIDop.GmbID/DC.identifier">gmb-2023-300028</meta:user-defined>
    <meta:user-defined meta:name="OVERHEIDop.versieInformatie"/>
  </office:meta>
</office:document-meta>
</file>