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3-1-5-53-1-2">
      <text:list-level-style-bullet text:bullet-char="-" text:level="1">
        <style:list-level-properties text:min-label-width="10mm"/>
      </text:list-level-style-bullet>
    </text:list-style>
    <text:list-style style:name="id1-3-2-2-1-3-1-5-53-1-2-1">
      <text:list-level-style-bullet text:bullet-char="-" text:level="1">
        <style:list-level-properties text:min-label-width="10mm"/>
      </text:list-level-style-bullet>
    </text:list-style>
    <text:list-style style:name="id1-3-2-2-1-3-1-5-53-1-2-2">
      <text:list-level-style-bullet text:bullet-char="-" text:level="1">
        <style:list-level-properties text:min-label-width="10mm"/>
      </text:list-level-style-bullet>
    </text:list-style>
    <text:list-style style:name="id1-3-2-2-1-3-1-5-53-1-2-3">
      <text:list-level-style-bullet text:bullet-char="-" text:level="1">
        <style:list-level-properties text:min-label-width="10mm"/>
      </text:list-level-style-bullet>
    </text:list-style>
  </office:automatic-styles>
  <office:body>
    <office:text>
      <text:p text:style-name="new_page_staatscourant"/>
      <text:p text:style-name="single-kop-titel">Ondermandaat van de directie Financiën, Inkoop en Juridische Zak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al waar staat ‘medewerkers’ worden daar alle medewerkers van de afdeling of van de gehele directie bedoeld, dus ook teamleiders en afdelingshoofd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Bevoegdheid directeur (oorspronkelijk):</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 functionaris:</text:p>
                  </table:table-cell>
                  <table:table-cell table:style-name="cell_frame_all" table:number-rows-spanned="1" table:number-columns-spanned="1">
                    <text:p text:style-name="table_al">Bijzonderheden/</text:p>
                    <text:p text:style-name="table_al">Beperkingen/</text:p>
                    <text:p text:style-name="table_al">Voorwaarden:</text:p>
                  </table:table-cell>
                </table:table-row>
                <table:table-row table:style-name="row">
                  <table:table-cell table:style-name="cell_frame_all" table:number-rows-spanned="1" table:number-columns-spanned="1">
                    <text:p text:style-name="table_al">
                      <text:span text:style-name="nadrukvet">1. </text:span>
                      <text:span text:style-name="nadrukvet">Privaatrechtelijke rechtshandelingen</text:span>
                    </text:p>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besluiten tot privaatrechtelijke rechtshandelingen voor zover hierbij geen gemeentelijke middelen worden aangewend</text:p>
                  </table:table-cell>
                  <table:table-cell table:style-name="cell_frame_all" table:number-rows-spanned="1" table:number-columns-spanned="1"/>
                  <table:table-cell table:style-name="cell_frame_all" table:number-rows-spanned="1" table:number-columns-spanned="1">
                    <text:p text:style-name="table_al">Afdelingshoofd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besluiten tot privaatrechtelijke rechtshandelingen voor zover daarbij wel gemeentelijke middelen worden aangewend, tot een maximumwaarde in geld uitgedrukt van € 100.000</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In artikel 11, lid 6 van het AMB zijn de volgende maximumbedragen als uitgangspunt genoemd:</text:p>
                    <text:p text:style-name="table_al">€ 2.500 medewerker</text:p>
                    <text:p text:style-name="table_al">€ 25.000 teamleider/projectleider</text:p>
                    <text:p text:style-name="table_al">€ 50.000 afdelingshoofd</text:p>
                  </table:table-cell>
                </table:table-row>
                <table:table-row table:style-name="row">
                  <table:table-cell table:style-name="cell_frame_all" table:number-rows-spanned="1" table:number-columns-spanned="1">
                    <text:p text:style-name="table_al">
                      <text:span text:style-name="nadrukvet"> 2. Procesvertegenwoordiging</text:span>
                    </text:p>
                  </table:table-cell>
                  <table:table-cell table:style-name="cell_frame_all" table:number-rows-spanned="1" table:number-columns-spanned="1">
                    <text:p text:style-name="table_al">Artikel 12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able:table-cell table:style-name="cell_frame_all" table:number-rows-spanned="1" table:number-columns-spanned="1">
                    <text:p text:style-name="table_al">Afdelingshoofd SSC-J</text:p>
                    <text:p text:style-name="table_al">Teamleider SSC-J</text:p>
                    <text:p text:style-name="table_al">Juridisch adviseur SSC-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procesvertegenwoordiging</text:p>
                  </table:table-cell>
                  <table:table-cell table:style-name="cell_frame_all" table:number-rows-spanned="1" table:number-columns-spanned="1"/>
                  <table:table-cell table:style-name="cell_frame_all" table:number-rows-spanned="1" table:number-columns-spanned="1">
                    <text:p text:style-name="table_al">Afdelingshoofd SSC-J Teamleider SSC-J Juridisch adviseur SSC-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het (besluiten tot het) doen van aangifte bij jegens de gemeente veroorzaakte schade en het desgewenst voegen in eventuele (straf)procedure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het (besluiten tot het) overgaan tot mediation.</text:p>
                  </table:table-cell>
                  <table:table-cell table:style-name="cell_frame_all" table:number-rows-spanned="1" table:number-columns-spanned="1"/>
                  <table:table-cell table:style-name="cell_frame_all" table:number-rows-spanned="1" table:number-columns-spanned="1">
                    <text:p text:style-name="table_al">Afdelingshoofd SSC-J</text:p>
                    <text:p text:style-name="table_al">Teamleider SSC-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 </text:span>
                      <text:span text:style-name="nadrukvet">Privacy, Wet ter voorkoming van witwassen en financieren van terrorisme en Wet open overheid</text:span>
                    </text:p>
                  </table:table-cell>
                  <table:table-cell table:style-name="cell_frame_all" table:number-rows-spanned="1" table:number-columns-spanned="1">
                    <text:p text:style-name="table_al">Artikel 13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span text:style-name="nadrukondlijn"> (privacy)</text:span> het bij of krachtens de Algemene verordening gegevensbescherming bepaalde met betrekking tot de uitvoering van taken en bevoegdheden ten aanzien van de verwerking van persoonsgegeven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Het ondermandaat betreft het besluiten op Avg-verzoeken. De voorschriften van de Avg moeten door alle medewerkers worden nageleefd.</text:p>
                  </table:table-cell>
                </table:table-row>
                <table:table-row table:style-name="row">
                  <table:table-cell table:style-name="cell_frame_all" table:number-rows-spanned="1" table:number-columns-spanned="1">
                    <text:p text:style-name="table_al">3.2 het identificeren van (door)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able:table-cell table:style-name="cell_frame_all" table:number-rows-spanned="1" table:number-columns-spanned="1">
                    <text:p text:style-name="table_al">Medewerkers die betrokken zijn bij de financiële administratie</text:p>
                  </table:table-cell>
                  <table:table-cell table:style-name="cell_frame_all" table:number-rows-spanned="1" table:number-columns-spanned="1">
                    <text:p text:style-name="table_al">Het uitvoeren van de verplichte identificatie door de gemeente.</text:p>
                  </table:table-cell>
                </table:table-row>
                <table:table-row table:style-name="row">
                  <table:table-cell table:style-name="cell_frame_all" table:number-rows-spanned="1" table:number-columns-spanned="1">
                    <text:p text:style-name="table_al">3.3 het nemen van besluiten in het kader van de <text:span text:style-name="nadrukondlijn">Wet open overheid</text:span></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text:span>
                      <text:span text:style-name="nadrukvet">Financiën (voor zover betreft toegekende budgetten)</text:span>
                    </text:p>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Het uitvoeren van de  gemeentebegroting, voor wat betreft het financiële beleid en beheer zoals die nader zijn omschreven in concern-richtlijnen. Daaronder is te verstaan het aangaan van  verplichtingen ten laste van de posten van de gemeentebegroting.</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text:p>
                  </table:table-cell>
                </table:table-row>
                <table:table-row table:style-name="row">
                  <table:table-cell table:style-name="cell_frame_all" table:number-rows-spanned="1" table:number-columns-spanned="1">
                    <text:p text:style-name="table_al">4.2 Het uitvoeren van betalings- en invorderingshandelingen, waaronder het nemen van beschikkingen, ten behoeve van bestuursrechtelijke en civielrechtelijke geldschulden.</text:p>
                  </table:table-cell>
                  <table:table-cell table:style-name="cell_frame_all" table:number-rows-spanned="1" table:number-columns-spanned="1"/>
                  <table:table-cell table:style-name="cell_frame_all" table:number-rows-spanned="1" table:number-columns-spanned="1">
                    <text:p text:style-name="table_al">Afdelingshoofd SSC-F</text:p>
                  </table:table-cell>
                  <table:table-cell table:style-name="cell_frame_all" table:number-rows-spanned="1" table:number-columns-spanned="1">
                    <text:p text:style-name="table_al">De achterliggende besluiten voor het ontstaan van de betalings- en terugvorderingsver-plichtingen worden in het algemeen binnen de beleids- en uitvoerende afdelingen/directies genomen.</text:p>
                  </table:table-cell>
                </table:table-row>
                <table:table-row table:style-name="row">
                  <table:table-cell table:style-name="cell_frame_all" table:number-rows-spanned="1" table:number-columns-spanned="1">
                    <text:p text:style-name="table_al">
                      <text:span text:style-name="nadrukvet">5. Personeelsmanagement</text:span>
                    </text:p>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Werving en Sele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 Wijziging formatie</text:p>
                  </table:table-cell>
                  <table:table-cell table:style-name="cell_frame_all" table:number-rows-spanned="1" table:number-columns-spanned="1"/>
                  <table:table-cell table:style-name="cell_frame_all" table:number-rows-spanned="1" table:number-columns-spanned="1">
                    <text:p text:style-name="table_al">Wordt niet ondergemandateerd; blijft bevoegdheid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 Openstellen vacatur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evoegdheid van afdelingshoofd 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5.1.3 Aangaan arbeidsovereenkomst tot schaal 12</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 Werving en aanname stagiaires, vrijwilligers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 Regulier</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 Gratificatie en flexibele belo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 Besluit ≤ €1.200</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 Besluit &gt; €1.200</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Is in het mandaatbesluit van de gemeentesecretaris geregeld</text:p>
                  </table:table-cell>
                </table:table-row>
                <table:table-row table:style-name="row">
                  <table:table-cell table:style-name="cell_frame_all" table:number-rows-spanned="1" table:number-columns-spanned="1">
                    <text:p text:style-name="table_al">
                      <text:span text:style-name="nadrukvet">5.4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1 Toekennen van een overwerk-vergo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2 Toekennen van een vergoeding voor wacht- en storingsdiensten (semafoondienst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3 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4 Toekennen toelage onregelmatige dien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5 Toekennen vergoeding voor dienstkl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6 Toekennen EHBO-/BHV-toelage</text:p>
                  </table:table-cell>
                  <table:table-cell table:style-name="cell_frame_all" table:number-rows-spanned="1" table:number-columns-spanned="1"/>
                  <table:table-cell table:style-name="cell_frame_all" table:number-rows-spanned="1" table:number-columns-spanned="1">
                    <text:p text:style-name="table_al">Hoofd B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 Opleiding en 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1 Toekenning Direct leidinggevende</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6 Disciplinaire 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1 Het opleggen van een schriftelijke berisping</text:p>
                  </table:table-cell>
                  <table:table-cell table:style-name="cell_frame_all" table:number-rows-spanned="1" table:number-columns-spanned="1"/>
                  <table:table-cell table:style-name="cell_frame_all" table:number-rows-spanned="1" table:number-columns-spanned="1">
                    <text:p text:style-name="table_al">Blijft directeursbevoegd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1 Inhur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5.7.2 Ondertekenen urenbrieven tijdelijk personeel</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1 Verlenen van calamiteiten-verlof, kraamverlof, verlof bij huwelijk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2 Verlenen van onbetaald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3 Verlenen ouderschap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4 Verlenen van zwangerschap- en bevalling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5 Verlenen van zorgverlof, adoptieverlof en pleegzorg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6 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7 Het verkopen van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8 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9 Het goedkeuren van verlofaanvrag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1 opdracht tot inhouding voor:</text:p>
                    <text:list text:style-name="id1-3-2-2-1-3-1-5-53-1-2">
                      <text:list-item text:style-override="id1-3-2-2-1-3-1-5-53-1-2-1">
                        <text:number>-</text:number>
                        <text:p text:style-name="table_al">derdenbeslag;</text:p>
                      </text:list-item>
                      <text:list-item text:style-override="id1-3-2-2-1-3-1-5-53-1-2-2">
                        <text:number>-</text:number>
                        <text:p text:style-name="table_al">loonvordering;</text:p>
                      </text:list-item>
                      <text:list-item text:style-override="id1-3-2-2-1-3-1-5-53-1-2-3">
                        <text:number>-</text:number>
                        <text:p text:style-name="table_al">sociaalvoorzieningsfonds</text:p>
                      </text:list-item>
                    </text:list>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2 Doorbetaling van op salaris ingehouden bedragen. Dit betreft de inhoudingen Personeelsvereniging, Kon.  Wilhelminafonds, Soc. Voorzieningsfonds Groningen en de collectieve Ongevallen-verzekering alsmede niet voor  de PD/KCC bestemde ontvangsten.</text:p>
                  </table:table-cell>
                  <table:table-cell table:style-name="cell_frame_all" table:number-rows-spanned="1" table:number-columns-spanned="1"/>
                  <table:table-cell table:style-name="cell_frame_all" table:number-rows-spanned="1" table:number-columns-spanned="1">
                    <text:p text:style-name="table_al">Coördinator concernadministratie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0 Ontzeggen van toegang tot het 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zeggen toegang gebouw</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Blijft directeursbevoegdheid</text:p>
                  </table:table-cell>
                </table:table-row>
                <table:table-row table:style-name="row">
                  <table:table-cell table:style-name="cell_frame_all" table:number-rows-spanned="1" table:number-columns-spanned="1">
                    <text:p text:style-name="table_al">
                      <text:span text:style-name="nadrukvet">6. Subsidies</text:span>
                    </text:p>
                  </table:table-cell>
                  <table:table-cell table:style-name="cell_frame_all" table:number-rows-spanned="1" table:number-columns-spanned="1">
                    <text:p text:style-name="table_al">Artikel 16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ragen van subsidies voor zover die dienstbaar kunnen zijn aan de gemeentelijke taakuitoefening</text:p>
                  </table:table-cell>
                  <table:table-cell table:style-name="cell_frame_all" table:number-rows-spanned="1" table:number-columns-spanned="1"/>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voering van de Algemene subsidieverordening gemeente Groningen en de daarbij horende Nadere regels voor zover het subsidieverzoeken betreft op het beleidsterrein van het betreffende directie</text:p>
                  </table:table-cell>
                  <table:table-cell table:style-name="cell_frame_all" table:number-rows-spanned="1" table:number-columns-spanned="1"/>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text:span>
                      <text:span text:style-name="nadrukvet">Algemene Inspraakverordening 2005</text:span>
                    </text:p>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text:span>
                      <text:span text:style-name="nadrukvet">Invorderings- en heffingsbevoegdheid leges</text:span>
                    </text:p>
                  </table:table-cell>
                  <table:table-cell table:style-name="cell_frame_all" table:number-rows-spanned="1" table:number-columns-spanned="1">
                    <text:p text:style-name="table_al">Artikel 19 Algemeen Mandaatbesluit</text:p>
                  </table:table-cell>
                  <table:table-cell table:style-name="cell_frame_all" table:number-rows-spanned="1" table:number-columns-spanned="1">
                    <text:p text:style-name="table_al">Bij SSC-FIJ leggen we geen heffingen en lege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8.a  Overig uit het Algemeen  mandaatbesluit 202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a.1 voeren van correspondentie</text:p>
                  </table:table-cell>
                  <table:table-cell table:style-name="cell_frame_all" table:number-rows-spanned="1" table:number-columns-spanned="1"/>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alle officiële correspondentie geldt dat namens het college dan wel de burgemeester wordt ondertekend.</text:p>
                  </table:table-cell>
                </table:table-row>
                <table:table-row table:style-name="row">
                  <table:table-cell table:style-name="cell_frame_all" table:number-rows-spanned="1" table:number-columns-spanned="1">
                    <text:p text:style-name="table_al">8.a.2 ondertekenen brieven met meer dan alledaagse betekenis</text:p>
                  </table:table-cell>
                  <table:table-cell table:style-name="cell_frame_all" table:number-rows-spanned="1" table:number-columns-spanned="1"/>
                  <table:table-cell table:style-name="cell_frame_all" table:number-rows-spanned="1" table:number-columns-spanned="1">
                    <text:p text:style-name="table_al">Teamleider</text:p>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3 ondertekenen brieven met politiek bestuurlijke betekenis waarin wordt afgeweken van bestaand beleid</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Dit is exclusief een bevoegdheid van het college.</text:p>
                  </table:table-cell>
                </table:table-row>
                <table:table-row table:style-name="row">
                  <table:table-cell table:style-name="cell_frame_all" table:number-rows-spanned="1" table:number-columns-spanned="1">
                    <text:p text:style-name="table_al">8.a.4 ontvangstbevestigingen van verzoeken, aanvragen, bezwaarschriften en dergelijke</text:p>
                  </table:table-cell>
                  <table:table-cell table:style-name="cell_frame_all" table:number-rows-spanned="1" table:number-columns-spanned="1"/>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5 verdagingsbesluiten</text:p>
                  </table:table-cell>
                  <table:table-cell table:style-name="cell_frame_all" table:number-rows-spanned="1" table:number-columns-spanned="1"/>
                  <table:table-cell table:style-name="cell_frame_all" table:number-rows-spanned="1" table:number-columns-spanned="1">
                    <text:p text:style-name="table_al">Medewerk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6 opschorten termijn afdoen bezwaarschriften</text:p>
                  </table:table-cell>
                  <table:table-cell table:style-name="cell_frame_all" table:number-rows-spanned="1" table:number-columns-spanned="1"/>
                  <table:table-cell table:style-name="cell_frame_all" table:number-rows-spanned="1" table:number-columns-spanned="1">
                    <text:p text:style-name="table_al">Medewerkers SSC-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a.7 brieven inzake vormherstel</text:p>
                  </table:table-cell>
                  <table:table-cell table:style-name="cell_frame_all" table:number-rows-spanned="1" table:number-columns-spanned="1"/>
                  <table:table-cell table:style-name="cell_frame_all" table:number-rows-spanned="1" table:number-columns-spanned="1">
                    <text:p text:style-name="table_al">Medewerkers SSC_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text:span>
                      <text:span text:style-name="nadrukvet">Overig (de specifieke directiemand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1</text:span> <text:span text:style-name="nadrukvet">verstrekken jaaropgaaf IB47 aan inspecteur Rijksbelastingen</text:span></text:p>
                  </table:table-cell>
                  <table:table-cell table:style-name="cell_frame_all" table:number-rows-spanned="1" table:number-columns-spanned="1">
                    <text:p text:style-name="table_al">Artikel 1 Directiemandaat FIJ</text:p>
                  </table:table-cell>
                  <table:table-cell table:style-name="cell_frame_all" table:number-rows-spanned="1" table:number-columns-spanned="1">
                    <text:p text:style-name="table_al">Afdelingshoofd SSC-F</text:p>
                    <text:p text:style-name="table_al">Medewerker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2</text:span> <text:span text:style-name="nadrukvet">maandelijkse aangifte van BTW aan inspecteur Rijksbelastingen</text:span></text:p>
                  </table:table-cell>
                  <table:table-cell table:style-name="cell_frame_all" table:number-rows-spanned="1" table:number-columns-spanned="1">
                    <text:p text:style-name="table_al">Artikel 2 Directiemandaat FIJ</text:p>
                  </table:table-cell>
                  <table:table-cell table:style-name="cell_frame_all" table:number-rows-spanned="1" table:number-columns-spanned="1">
                    <text:p text:style-name="table_al">Afdelingshoofd SSC-F</text:p>
                    <text:p text:style-name="table_al">Medewerker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 kwartaalaangifte BTW voor de gemeente via digitale ondertekening</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Medewerker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3</text:span> <text:span text:style-name="nadrukvet">maandelijkse aangifte voor BTW-compensatiefonds aan inspecteur Rijksbelastingen</text:span></text:p>
                  </table:table-cell>
                  <table:table-cell table:style-name="cell_frame_all" table:number-rows-spanned="1" table:number-columns-spanned="1">
                    <text:p text:style-name="table_al">Artikel 3 Directiemandaat FIJ</text:p>
                  </table:table-cell>
                  <table:table-cell table:style-name="cell_frame_all" table:number-rows-spanned="1" table:number-columns-spanned="1">
                    <text:p text:style-name="table_al">Afdelingshoofd SSC-F</text:p>
                    <text:p text:style-name="table_al">Medewerker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1 het betaalbaarstellen van de kwartaaldeclaraties BTW-compensatiefonds</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Medewerkers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4</text:span> <text:span text:style-name="nadrukvet">uitvoering, beheer en correspondentie van de gemeentelijke schadeverzekerings-</text:span></text:p>
                    <text:p text:style-name="table_al">
                      <text:span text:style-name="nadrukvet">Portefeuille en het verhalen van schade (inclusief collectieve personeelsverzekering)</text:span>
                    </text:p>
                  </table:table-cell>
                  <table:table-cell table:style-name="cell_frame_all" table:number-rows-spanned="1" table:number-columns-spanned="1">
                    <text:p text:style-name="table_al">Artikel 4 Directiemandaat FIJ</text:p>
                  </table:table-cell>
                  <table:table-cell table:style-name="cell_frame_all" table:number-rows-spanned="1" table:number-columns-spanned="1">
                    <text:p text:style-name="table_al">Afdelingshoofd SSC-F</text:p>
                    <text:p text:style-name="table_al">Adviseur verzekeringen</text:p>
                  </table:table-cell>
                  <table:table-cell table:style-name="cell_frame_all" table:number-rows-spanned="1" table:number-columns-spanned="1">
                    <text:p text:style-name="table_al">In politiek gevoelige schadeafhandelingen wordt opgeschaald naar minimaal niveau afdelingshoofd.</text:p>
                  </table:table-cell>
                </table:table-row>
                <table:table-row table:style-name="row">
                  <table:table-cell table:style-name="cell_frame_all" table:number-rows-spanned="1" table:number-columns-spanned="1">
                    <text:p text:style-name="table_al">9.4.1 uitvoering Verhaalswet ongevallen ambtenaren</text:p>
                  </table:table-cell>
                  <table:table-cell table:style-name="cell_frame_all" table:number-rows-spanned="1" table:number-columns-spanned="1"/>
                  <table:table-cell table:style-name="cell_frame_all" table:number-rows-spanned="1" table:number-columns-spanned="1">
                    <text:p text:style-name="table_al">Afdelingshoofd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2 het betaalbaar stellen van de verzekeringspremies en schade-uitkeringen</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Adviseur verzek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4 het treffen van financiële betalingsregelingen</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Coördinator concern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5 uitvoering regelingen deelneming van het rijk in garanties van de gemeente m.b.t. verhaal van kosten</text:p>
                  </table:table-cell>
                  <table:table-cell table:style-name="cell_frame_all" table:number-rows-spanned="1" table:number-columns-spanned="1"/>
                  <table:table-cell table:style-name="cell_frame_all" table:number-rows-spanned="1" table:number-columns-spanned="1">
                    <text:p text:style-name="table_al">Afdelingshoofd SSC-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6 uitvoering Wet op de omzetbelasting </text:p>
                  </table:table-cell>
                  <table:table-cell table:style-name="cell_frame_all" table:number-rows-spanned="1" table:number-columns-spanned="1"/>
                  <table:table-cell table:style-name="cell_frame_all" table:number-rows-spanned="1" table:number-columns-spanned="1">
                    <text:p text:style-name="table_al">Afdelingshoofd SSC-F</text:p>
                  </table:table-cell>
                  <table:table-cell table:style-name="cell_frame_all" table:number-rows-spanned="1" table:number-columns-spanned="1">
                    <text:p text:style-name="table_al">BTW-afdrachten inzake leveranties aan derden</text:p>
                  </table:table-cell>
                </table:table-row>
                <table:table-row table:style-name="row">
                  <table:table-cell table:style-name="cell_frame_all" table:number-rows-spanned="1" table:number-columns-spanned="1">
                    <text:p text:style-name="table_al">9.4.7verrichten van invorderingshandelingen voor de gemeentelijke belastingen, zoals parkeerbelasting (voor parkeervergunningen), precariobelasting, havengeld, begrafenisrechten en leges</text:p>
                  </table:table-cell>
                  <table:table-cell table:style-name="cell_frame_all" table:number-rows-spanned="1" table:number-columns-spanned="1"/>
                  <table:table-cell table:style-name="cell_frame_all" table:number-rows-spanned="1" table:number-columns-spanned="1">
                    <text:p text:style-name="table_al">Afdelingshoofd SSC-F</text:p>
                    <text:p text:style-name="table_al">Coördinator concern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5</text:span> <text:span text:style-name="nadrukvet">uitvoering Treasurystatuut</text:span></text:p>
                    <text:p text:style-name="table_al">Het verstrekken van saldo-opgaven aan externe geldgevers inzake aan de gemeente Groningen verstrekte geldleningen.</text:p>
                    <text:p text:style-name="table_al">Het jaarlijks toezenden van saldo-overzichten van verstrekte geldleningen aan leningdebiteuren.</text:p>
                    <text:p text:style-name="table_al">Het maandelijks toezenden van overzichten aan leningdebiteuren m.b.t. verschuldigde rente- en aflossingsbetalingen op verstrekte geldleningen.</text:p>
                  </table:table-cell>
                  <table:table-cell table:style-name="cell_frame_all" table:number-rows-spanned="1" table:number-columns-spanned="1">
                    <text:p text:style-name="table_al">Artikel 5 Directiemandaat FIJ</text:p>
                  </table:table-cell>
                  <table:table-cell table:style-name="cell_frame_all" table:number-rows-spanned="1" table:number-columns-spanned="1">
                    <text:p text:style-name="table_al">Afdelingshoofd SSC-F</text:p>
                  </table:table-cell>
                  <table:table-cell table:style-name="cell_frame_all" table:number-rows-spanned="1" table:number-columns-spanned="1">
                    <text:p text:style-name="table_al">In het Treasurystatuut en de daarop gebaseerde besluiten van het college en de burgemeester is de bevoegdheid om op te treden op de geld- en kapitaalmarkt belegd bij afdeling SSC-F.</text:p>
                  </table:table-cell>
                </table:table-row>
                <table:table-row table:style-name="row">
                  <table:table-cell table:style-name="cell_frame_all" table:number-rows-spanned="1" table:number-columns-spanned="1">
                    <text:p text:style-name="table_al">
                      <text:span text:style-name="nadrukvet">9.6 uitvoering van aanbestedingen (inclusief aangaan raamovereenkomsten)</text:span>
                    </text:p>
                  </table:table-cell>
                  <table:table-cell table:style-name="cell_frame_all" table:number-rows-spanned="1" table:number-columns-spanned="1">
                    <text:p text:style-name="table_al">Artikel 6 Directiemandaat F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1 uitvoeren van inkoop- en aanbestedingsprocedures indien de raad bij eerdere besluitvorming hiervoor de bestemming en aanwending heeft aangegeven, of indien het routine-investeringen betreft die reeds gedekt zijn in de begroting</text:p>
                  </table:table-cell>
                  <table:table-cell table:style-name="cell_frame_all" table:number-rows-spanned="1" table:number-columns-spanned="1"/>
                  <table:table-cell table:style-name="cell_frame_all" table:number-rows-spanned="1" table:number-columns-spanned="1">
                    <text:p text:style-name="table_al">Afdelingshoofd SSC-I</text:p>
                  </table:table-cell>
                  <table:table-cell table:style-name="cell_frame_all" table:number-rows-spanned="1" table:number-columns-spanned="1">
                    <text:p text:style-name="table_al">Dit ondermandaat betreft het doorlopen van de gehele procedure tot en met het voornemen tot gunning. Definitieve gunning en het aangaan van de overeenkomst is voorbehouden aan de daartoe bevoegde functionaris of het daartoe bevoegde orgaan. </text:p>
                    <text:p text:style-name="table_al">Het ondermandaat betreft tevens het nemen van besluiten ter voorbereiding op het aangaan van de betreffende transacties waaronder het nemen van beslissingen op grond van de Aanbestedingswet 2012 en de op grond hiervan bij algemene maatregel van bestuur aangewezen richtsnoeren.</text:p>
                    <text:p text:style-name="table_al"/>
                    <text:p text:style-name="table_al">Boven het bedrag van € 250.000 wordt de concerndirecteur betrokken bij de inkoop en aanbesteding.</text:p>
                  </table:table-cell>
                </table:table-row>
                <table:table-row table:style-name="row">
                  <table:table-cell table:style-name="cell_frame_all" table:number-rows-spanned="1" table:number-columns-spanned="1">
                    <text:p text:style-name="table_al">9.6.2 gebruik maken van in gesloten overeenkomsten neergelegde optionele verlengingen met een maximum-waarde van € 250.000</text:p>
                  </table:table-cell>
                  <table:table-cell table:style-name="cell_frame_all" table:number-rows-spanned="1" table:number-columns-spanned="1"/>
                  <table:table-cell table:style-name="cell_frame_all" table:number-rows-spanned="1" table:number-columns-spanned="1">
                    <text:p text:style-name="table_al">Afdelingshoofd SSC-I</text:p>
                  </table:table-cell>
                  <table:table-cell table:style-name="cell_frame_all" table:number-rows-spanned="1" table:number-columns-spanned="1">
                    <text:p text:style-name="table_al">Boven het bedrag van € 250.000 wordt de concerndirecteur betrokken bij de verlenging.</text:p>
                  </table:table-cell>
                </table:table-row>
                <table:table-row table:style-name="row">
                  <table:table-cell table:style-name="cell_frame_all" table:number-rows-spanned="1" table:number-columns-spanned="1">
                    <text:p text:style-name="table_al">9.6.3 Energieprijzen vastklikken</text:p>
                  </table:table-cell>
                  <table:table-cell table:style-name="cell_frame_all" table:number-rows-spanned="1" table:number-columns-spanned="1"/>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Blijft bevoegdheid directeur; bij diens afwezigheid ondertekent de concerndirecteur bedrijfsvoering.</text:p>
                  </table:table-cell>
                </table:table-row>
                <table:table-row table:style-name="row">
                  <table:table-cell table:style-name="cell_frame_all" table:number-rows-spanned="1" table:number-columns-spanned="1">
                    <text:p text:style-name="table_al">
                      <text:span text:style-name="nadrukvet">9.7 voorlopige gunningen</text:span>
                    </text:p>
                    <text:p text:style-name="table_al">het ondertekenen van voorlopige gunningen</text:p>
                  </table:table-cell>
                  <table:table-cell table:style-name="cell_frame_all" table:number-rows-spanned="1" table:number-columns-spanned="1">
                    <text:p text:style-name="table_al">Artikel 7 Directiemandaat FIJ</text:p>
                  </table:table-cell>
                  <table:table-cell table:style-name="cell_frame_all" table:number-rows-spanned="1" table:number-columns-spanned="1">
                    <text:p text:style-name="table_al">Afdelingshoofd SSC-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8 Besluiten op</text:span> <text:span text:style-name="nadrukvet">bezwaarschriften, m.u.v. bezwaarschriften ambtelijk personeel</text:span> </text:p>
                  </table:table-cell>
                  <table:table-cell table:style-name="cell_frame_all" table:number-rows-spanned="1" table:number-columns-spanned="1">
                    <text:p text:style-name="table_al">Artikel 8 Directiemandaat FIJ</text:p>
                  </table:table-cell>
                  <table:table-cell table:style-name="cell_frame_all" table:number-rows-spanned="1" table:number-columns-spanned="1">
                    <text:p text:style-name="table_al">Afdelingshoofd SSC-J</text:p>
                    <text:p text:style-name="table_al">Teamleider SSC-J</text:p>
                    <text:p text:style-name="table_al">Juridisch adviseur SSC-J</text:p>
                  </table:table-cell>
                  <table:table-cell table:style-name="cell_frame_all" table:number-rows-spanned="1" table:number-columns-spanned="1">
                    <text:p text:style-name="table_al">In gevallen als bedoeld in artikelen 2 en 3 van het Algemeen Mandaatbesluit 2022 (teruglegging en onderlinge afstemming) vindt de opschaling plaats via de directeur.</text:p>
                  </table:table-cell>
                </table:table-row>
                <table:table-row table:style-name="row">
                  <table:table-cell table:style-name="cell_frame_all" table:number-rows-spanned="1" table:number-columns-spanned="1">
                    <text:p text:style-name="table_al">
                      <text:span text:style-name="nadrukvet">9.9 Nadeelcompensatie en planschade</text:span>
                    </text:p>
                    <text:p text:style-name="table_al">Het nemen van verdagingsbesluiten inzake verzoeken om nadeelcompensatie of planschade, het buiten behandeling stellen van verzoeken om nadeelcompensatie of planschade en het afwijzen van verzoeken om nadeelcompensatie of planschade</text:p>
                  </table:table-cell>
                  <table:table-cell table:style-name="cell_frame_all" table:number-rows-spanned="1" table:number-columns-spanned="1">
                    <text:p text:style-name="table_al">Artikel 9 Directiemandaat FIJ</text:p>
                  </table:table-cell>
                  <table:table-cell table:style-name="cell_frame_all" table:number-rows-spanned="1" table:number-columns-spanned="1">
                    <text:p text:style-name="table_al">Afdelingshoofd SSC-J</text:p>
                    <text:p text:style-name="table_al">Teamleider SSC-J</text:p>
                  </table:table-cell>
                  <table:table-cell table:style-name="cell_frame_all" table:number-rows-spanned="1" table:number-columns-spanned="1">
                    <text:p text:style-name="table_al">Het besluit tot toekennen van nadeelcompensatie of planschade blijft voorbehouden aan het college.</text:p>
                  </table:table-cell>
                </table:table-row>
                <table:table-row table:style-name="row">
                  <table:table-cell table:style-name="cell_frame_all" table:number-rows-spanned="1" table:number-columns-spanned="1">
                    <text:p text:style-name="table_al">
                      <text:span text:style-name="nadrukvet">9.10 Subsidieregeling IPS- trajecten voor de gemeentelijke doelgroep</text:span>
                    </text:p>
                    <text:p text:style-name="table_al">Het beschikken namens de Minister van Armoedebeleid, Participatie en Pensioenen op bezwaarschriften alsmede het voeren van gerechtelijke procedures als bedoeld in de tot 1 maart 2028 geldende Subsidieregeling IPS-trajecten voor de gemeentelijke doelgroep</text:p>
                  </table:table-cell>
                  <table:table-cell table:style-name="cell_frame_all" table:number-rows-spanned="1" table:number-columns-spanned="1">
                    <text:p text:style-name="table_al">Artikel 10</text:p>
                    <text:p text:style-name="table_al">Directiemandaat FIJ</text:p>
                  </table:table-cell>
                  <table:table-cell table:style-name="cell_frame_all" table:number-rows-spanned="1" table:number-columns-spanned="1">
                    <text:p text:style-name="table_al">Afdelingshoofd SSC-J</text:p>
                    <text:p text:style-name="table_al">Teamleider SSC-J</text:p>
                    <text:p text:style-name="table_al">Juridisch adviseur SSC-J</text:p>
                  </table:table-cell>
                  <table:table-cell table:style-name="cell_frame_all" table:number-rows-spanned="1" table:number-columns-spanned="1">
                    <text:p text:style-name="table_al">Besluiten namens de minister.</text:p>
                  </table:table-cell>
                </table:table-row>
              </table:table>
              <text:p text:style-name="table_bottom"/>
            </text:section>
            <text:p text:style-name="al"/>
            <text:p text:style-name="al">SSC-F staat voor de afdeling financiën.</text:p>
            <text:p text:style-name="al">SSC-I staat voor de afdeling inkoop.</text:p>
            <text:p text:style-name="al">SSC-J staat voor de afdeling juridische zaken.</text:p>
            <text:p text:style-name="al"/>
            <text:p text:style-name="al">Vastgesteld, onder gelijktijdige intrekking van het Ondermandaat SSC Financiën, Inkoop en Juridische Zaken 2023 van 26 januari 2023, door:</text:p>
          </text:section>
        </text:section>
        <text:section text:name="regeling-sluiting_id1-3-2-3" text:style-name="regeling-sluiting">
          <text:section text:name="ondertekening_id1-3-2-3-1">
            <text:p><text:span text:style-name="functie">Directeur Financiën, Inkoop en Juridische Zaken</text:span></text:p>
          </text:section>
          <text:section text:name="ondertekening_id1-3-2-3-2">
            <text:p><text:span text:style-name="functie"/></text:p>
            <text:p><text:span text:style-name="functie">W. van der Heide.</text:span></text:p>
          </text:section>
          <text:section text:name="ondertekening_id1-3-2-3-3">
            <text:p><text:span text:style-name="functie"/></text:p>
            <text:p><text:span text:style-name="functie">Datum: 3 juli 2023</text:span></text:p>
            <text:p><text:span text:style-name="functie">Bekengemaakt via lokaleregelgeving.overheid.nl</text:span></text:p>
            <text:p><text:span text:style-name="functie">In werkingtreding de dag na bekendmak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02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2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2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Ondermandaat van de directie Financiën, Inkoop en Juridische Zaken 2023</meta:user-defined>
    <meta:user-defined meta:name="DCTERMS.W3CDTF/DCTERMS.available">2023-07-10</meta:user-defined>
    <meta:user-defined meta:name="DCTERMS.W3CDTF/OVERHEIDop.jaargang">2023</meta:user-defined>
    <meta:user-defined meta:name="OVERHEIDop.publicationIssue">300027</meta:user-defined>
    <meta:user-defined meta:name="OVERHEIDop.betreftRegeling">CVDR698625_1</meta:user-defined>
    <meta:user-defined meta:name="OVERHEIDop.GmbID/DC.identifier">gmb-2023-300027</meta:user-defined>
    <meta:user-defined meta:name="xs:date/OVERHEIDop.startdatum">2023-07-11</meta:user-defined>
    <meta:user-defined meta:name="OVERHEIDop.versieInformatie"/>
  </office:meta>
</office:document-meta>
</file>