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omzetten van een zelfstandige woning naar 3 onzelfstandige woonruimte  te Prins Bernhardlaan 23, 1111E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07</text:p>
            <text:p text:style-name="common-al">Soort aanvraag: Omgevingsvergunning</text:p>
            <text:p text:style-name="common-al">Ontvangstdatum: 3 juli 2023</text:p>
            <text:p text:style-name="common-al">Omschrijving: het omzetten van een zelfstandige woning naar 3 onzelfstandige woonruimte </text:p>
            <text:p text:style-name="common-al">Locatie: Prins Bernhardlaan 23, 1111EP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01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1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1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 Z2023-00000007 het omzetten van een zelfstandige woning naar 3 onzelfstandige woonruimte </meta:user-defined>
    <dc:language>nl</dc:language>
    <meta:user-defined meta:name="OVERHEIDop.locatietype/OVERHEIDop.gebiedsmarkering">Punt</meta:user-defined>
    <meta:user-defined meta:name="DC.title">Gemeente Diemen: Aanvraag Omgevingsvergunning  voor het omzetten van een zelfstandige woning naar 3 onzelfstandige woonruimte  te Prins Bernhardlaan 23, 1111EP Diemen</meta:user-defined>
    <meta:user-defined meta:name="DCTERMS.W3CDTF/DCTERMS.available">2023-07-10</meta:user-defined>
    <meta:user-defined meta:name="DCTERMS.W3CDTF/OVERHEIDop.jaargang">2023</meta:user-defined>
    <meta:user-defined meta:name="OVERHEIDop.publicationIssue">300014</meta:user-defined>
    <meta:user-defined meta:name="OVERHEIDop.GmbID/DC.identifier">gmb-2023-300014</meta:user-defined>
    <meta:user-defined meta:name="OVERHEIDop.versieInformatie"/>
  </office:meta>
</office:document-meta>
</file>