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twee schuilgelegenheden voor pony’s aan Waarderweg – 1ste Kranenpoelweg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Waarderweg – 1<text:span text:style-name="sup">ste</text:span> Kranenpoelweg, sectie F nummer 396, Sint Odiliënberg: het realiseren van twee schuilgelegenheden voor pony’s. Indieningsdatum: 14 november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00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twee schuilgelegenheden voor pony’s aan Waarderweg – 1ste Kranenpoelweg te Sint Odiliënberg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01</meta:user-defined>
    <meta:user-defined meta:name="OVERHEIDop.GmbID/DC.identifier">gmb-2023-30001</meta:user-defined>
    <meta:user-defined meta:name="OVERHEIDop.versieInformatie"/>
  </office:meta>
</office:document-meta>
</file>