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ortlaan 4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4, 5801AH Venray - </text:span>Sportdag 'Sport en Defensie &amp; Politie maken weerbaar' d.d. 19-09-2023 - zaaknummer Z2023-00000339 - ontvangstdatum 15 juni 2023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Sportlaan 4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4, 5801AH Venray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007</meta:user-defined>
    <meta:user-defined meta:name="OVERHEIDop.GmbID/DC.identifier">gmb-2023-300007</meta:user-defined>
    <meta:user-defined meta:name="OVERHEIDop.versieInformatie"/>
  </office:meta>
</office:document-meta>
</file>