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17 Oud Noord Sectie N 19506 te Tilburg, kappen van 5 bomen, verzonden 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230710 - Z-HZ_WABO-2023-01917 - B - Oud Noord Sectie N 195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0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1917 Oud Noord Sectie N 19506 te Tilburg, kappen van 5 bomen, verzonden 6 juli 2023.</meta:user-defined>
    <meta:user-defined meta:name="DCTERMS.W3CDTF/DCTERMS.available">2023-07-10</meta:user-defined>
    <meta:user-defined meta:name="DCTERMS.W3CDTF/OVERHEIDop.jaargang">2023</meta:user-defined>
    <meta:user-defined meta:name="OVERHEIDop.externeBijlage">kappen van 5 bomen|exb-2023-33592</meta:user-defined>
    <meta:user-defined meta:name="OVERHEIDop.externeBijlage">kappen van 5 bomen|exb-2023-33593</meta:user-defined>
    <meta:user-defined meta:name="OVERHEIDop.publicationIssue">300004</meta:user-defined>
    <meta:user-defined meta:name="OVERHEIDop.GmbID/DC.identifier">gmb-2023-300004</meta:user-defined>
    <meta:user-defined meta:name="OVERHEIDop.versieInformatie"/>
  </office:meta>
</office:document-meta>
</file>