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618 - het bouwen van dakkapel op de voor en achterzijde van de woning op de locatie Kranenbroekhof 4, 1507 KK Zaandam</text:p>
            <text:p text:style-name="common-al">Aanvraag ontvangen: 28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61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00</meta:user-defined>
    <meta:user-defined meta:name="OVERHEIDop.GmbID/DC.identifier">gmb-2023-3000</meta:user-defined>
    <meta:user-defined meta:name="OVERHEIDop.versieInformatie"/>
  </office:meta>
</office:document-meta>
</file>