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licht alcoholische dranken tijdens Horecakaatsen 2023 op 23 juli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4-7-2023, Café Gewoán Sven, ontheffing artikel 35 van de alcoholwet voor het schenken van licht alcoholische dranken tijdens Horecakaatsen 2023 op 23 jul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999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schenken van licht alcoholische dranken tijdens Horecakaatsen 2023 op 23 juli 2023 te Harlingen</meta:user-defined>
    <meta:user-defined meta:name="DCTERMS.W3CDTF/DCTERMS.available">2023-07-11</meta:user-defined>
    <meta:user-defined meta:name="DCTERMS.W3CDTF/OVERHEIDop.jaargang">2023</meta:user-defined>
    <meta:user-defined meta:name="OVERHEIDop.publicationIssue">299999</meta:user-defined>
    <meta:user-defined meta:name="OVERHEIDop.GmbID/DC.identifier">gmb-2023-299999</meta:user-defined>
    <meta:user-defined meta:name="OVERHEIDop.versieInformatie"/>
  </office:meta>
</office:document-meta>
</file>